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7cm" fo:margin-left="-0.598cm" fo:margin-right="0cm" table:align="margins"/>
    </style:style>
    <style:style style:name="Таблица1.A" style:family="table-column">
      <style:table-column-properties style:column-width="17.597cm" style:rel-column-width="6553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113cm" fo:margin-left="-0.621cm" fo:margin-right="0.005cm" table:align="margins"/>
    </style:style>
    <style:style style:name="Таблица2.A" style:family="table-column">
      <style:table-column-properties style:column-width="18.113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.515cm" fo:margin-left="0.628cm" fo:margin-right="-0.129cm" table:align="margins"/>
    </style:style>
    <style:style style:name="Таблица3.A" style:family="table-column">
      <style:table-column-properties style:column-width="17.515cm" style:rel-column-width="65535*"/>
    </style:style>
    <style:style style:name="Таблица3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tyle="italic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left="0cm" fo:margin-right="0cm" fo:margin-top="0.397cm" fo:margin-bottom="0.397cm" fo:text-align="center" style:justify-single-word="false" fo:text-indent="0cm" style:auto-text-indent="false" fo:padding="0.132cm" fo:border="0.002cm solid #cccccc"/>
    </style:style>
    <style:style style:name="P7" style:family="paragraph" style:parent-style-name="Table_20_Contents">
      <style:paragraph-properties fo:margin-left="0cm" fo:margin-right="0cm" fo:margin-top="0.397cm" fo:margin-bottom="0.397cm" fo:text-align="center" style:justify-single-word="false" fo:text-indent="0cm" style:auto-text-indent="false" fo:padding="0.132cm" fo:border="0.002cm solid #cccccc"/>
      <style:text-properties fo:font-size="11pt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margin-left="0cm" fo:margin-right="0cm" fo:margin-top="0.397cm" fo:margin-bottom="0.397cm" fo:text-align="center" style:justify-single-word="false" fo:text-indent="0cm" style:auto-text-indent="false" fo:padding="0.132cm" fo:border="0.002cm solid #cccccc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5">
      <style:paragraph-properties fo:margin-top="0cm" fo:margin-bottom="0cm"/>
    </style:style>
    <style:style style:name="P10" style:family="paragraph" style:parent-style-name="Text_20_body" style:list-style-name="L5">
      <style:paragraph-properties fo:margin-left="0.639cm" fo:margin-right="0.004cm" fo:margin-top="0cm" fo:margin-bottom="0cm" fo:text-indent="0cm" style:auto-text-indent="false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2"/>
    <style:style style:name="P13" style:family="paragraph" style:parent-style-name="Table_20_Contents" style:list-style-name="L3"/>
    <style:style style:name="P14" style:family="paragraph" style:parent-style-name="Table_20_Contents" style:list-style-name="L4"/>
    <style:style style:name="P15" style:family="paragraph" style:parent-style-name="Table_20_Contents">
      <style:paragraph-properties fo:margin-top="0cm" fo:margin-bottom="0.499cm"/>
    </style:style>
    <style:style style:name="P16" style:family="paragraph" style:parent-style-name="Table_20_Contents" style:list-style-name="L1">
      <style:paragraph-properties fo:margin-top="0cm" fo:margin-bottom="0.499cm"/>
    </style:style>
    <style:style style:name="P17" style:family="paragraph" style:parent-style-name="Table_20_Contents" style:list-style-name="L2">
      <style:paragraph-properties fo:margin-top="0cm" fo:margin-bottom="0.499cm"/>
    </style:style>
    <style:style style:name="P18" style:family="paragraph" style:parent-style-name="Table_20_Contents" style:list-style-name="L3">
      <style:paragraph-properties fo:margin-top="0cm" fo:margin-bottom="0.499cm"/>
    </style:style>
    <style:style style:name="P19" style:family="paragraph" style:parent-style-name="Table_20_Contents" style:list-style-name="L4">
      <style:paragraph-properties fo:margin-top="0cm" fo:margin-bottom="0.499cm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language="ru" fo:country="RU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bookmark text:name="contable_col1"/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6"><text:line-break/><text:span text:style-name="T7">Здоровое питание-здоровые школьники</text:span></text:p>
                        <text:p text:style-name="P7">Выступление на классном родительском собрании</text:p>
                        <text:p text:style-name="P8"><text:s text:c="54"/></text:p>
                        <text:p text:style-name="P4"><text:s text:c="8"/>Освоение школьных программ требует от детей высокой умственной активности. Маленький человек, приобщающийся к знаниям, не только выполняет тяжелый труд, но одновременно и растет, развивается, и для всего этого он должен получать полноценное питание.</text:p>
                        <text:p text:style-name="P4"><text:s text:c="7"/>Современный школьник, по мнению диетологов, должен есть не менее четырех раз в день, причем на завтрак, обед и ужин непременно должно быть горячее блюдо. Для растущего организма обязательны молоко, творог, сыр, кисломолочные продукты — источники кальция и белка. Дефицит кальция и фосфора также помогут восполнить рыбные блюда. В качестве гарнира лучше использовать не картошку или макароны, а тушеные или вареные овощи (капусту, свеклу, лук, морковь, бобовые, чеснок и капусту). За день школьники должны выпивать не менее одного-полутора литров жидкости, но не газированной воды, а фруктовых или овощных соков. </text:p>
                        <text:p text:style-name="P4"><text:span text:style-name="T6"><text:s text:c="6"/>В</text:span> утренний завтрак школьников должны обязательно входить хлебобулочные изделия, каши (овсянка зарекомендовала себя лучше всех), макароны, свежие овощи, из фруктов предпочтительны яблоки, богатые клетчаткой и пектином. Это сложные формы углеводов, запас которых необходим ребенку. Остальные углеводы лучше распределить на промежуточные приемы в течение школьного дня: фруктовые напитки, чай, кофе, булочки, печенье, конфеты обеспечат постоянное поступление свежих порций глюкозы в кровь и будут стимулировать умственную активность школьников. </text:p>
                        <text:p text:style-name="P4"><text:s text:c="6"/>Второй по значимости компонент пищи, нужный для удовлетворения энергетических потребностей школьников,— это жиры. На их долю приходится от 20 до 30% от общих суточных затрат энергии. </text:p>
                        <text:p text:style-name="P4"><text:s text:c="5"/>В пищевом рационе школьника должна присутствовать в необходимых количествах клетчатка — смесь трудноперевариваемых веществ, которые находятся в стеблях, листьях и плодах растений. Она необходима для нормального пищеварения. </text:p>
                        <text:p text:style-name="P4"><text:span text:style-name="Strong_20_Emphasis"><text:s text:c="5"/>Белки</text:span> — это основной материал, который используется для построения тканей и органов ребенка. Белки отличаются от жиров и углеводов тем, что содержат азот, поэтому белки нельзя заменить никакими другими веществами. </text:p>
                        <text:p text:style-name="P4"><text:s text:c="4"/>Школьники 7—11 лет должны получать в сутки 70—80 г белка, или 2,5—3 г на 1 кг веса, а учащиеся 12—17 лет — 90—100 г, или 2 −2,5 г на 1 кг веса. </text:p>
                        <text:p text:style-name="P4"><text:s text:c="4"/>В детском питании учитываются качественные особенности белков. Так, удельный вес белков животного происхождения в рационе детей школьного возраста составляет 65—60%, у взрослых—50%. Потребностям детского организма в наибольшей степени соответствует молочный белок, так же как и все остальные компоненты молока. В связи с этим молоко должно рассматриваться как обязательный, не подлежащий замене продукт детского питания. <text:soft-page-break/>Для детей школьного возраста суточная норма молока — 500 мл. <text:s/></text:p>
                        <text:p text:style-name="P4">  <text:s text:c="3"/>Незаменимые аминокислоты: лизин, триптофан и гистидин — рассматриваются как факторы роста. Лучшими их поставщиками являются мясо, рыба и яйца. </text:p>
                        <text:p text:style-name="P4"><text:span text:style-name="T2"><text:s text:c="4"/>Пища</text:span> – единственный источник, с которым ребенок получает необходимый пластический материал и энергию. Нормальная деятельность головного мозга и организма зависит в основном от качества употребляемой пищи. Родителям полезно знать о том, что «трудный» характер ребенка часто является результатом нерационального питания, что правильное питание улучшает умственные способности, развивает память у детей и таким образом облегчает для него процесс обучения. </text:p>
                        <text:p text:style-name="P4"><text:span text:style-name="T2"><text:s text:c="4"/>Обеспечение рационального питания школьника</text:span> – одно из ведущих условий их правильного гармоничного развития. Школьный период, охватывающий возраст от 7 до 17 лет, характеризуется интенсивными процессами роста, увеличением костного скелета и мышц, сложной перестройкой обмена веществ, деятельности эндокринной системы, головного мозга. Эти процессы связаны с окончательным созреванием и формирование человека. </text:p>
                        <text:p text:style-name="P4"><text:s text:c="5"/>К особенностям этого возрастного периода относится также значительное умственное напряжение учащихся в связи с ростом потока информации, усложнения школьных программ, сочетания занятий с дополнительными нагрузками (факультативные занятия, кружки, домашнее задание).<text:line-break/> <text:s text:c="4"/>Для обеспечения всех этих сложных жизненных процессов школьнику необходимо полноценное питание, которое покроет повышенные потребности его организма в белках, жирах, углеводах, витаминах, энергии. Эти показатели значительно изменяются в зависимости от возраста, пола, вида деятельности, условий жизни. В школьном возрасте дети должны получать биологически полноценные продукты, богатые белками, минеральными солями и витаминами.<text:line-break/> <text:s text:c="4"/>Особенно важно для растущего организма ребенка включение достаточного количества белка.<text:line-break/>Белки животного происхождения должны составлять не менее 50-60% от общего количества белка в зависимости от нагрузки и условия жизни ребенка. При дефиците белка у детей нередко отмечаются нарушения функции коры головного мозга, снижается трудоспособность, легко возникает переутомление, ухудшается успеваемость.<text:line-break/> <text:s text:c="4"/>В питании детей школьного возраста большое место должны занимать <text:span text:style-name="T2">продукты, богатые белком</text:span>: яйцо, мясо, рыба, орехи, овсяная, гречневая крупа. Ежедневно в школьном меню необходимы молочные и кисломолочные продукты (творог, йогурт, молоко), яйца, мясные и рыбные продукты. При подборе продуктов нельзя не считаться с тем, что дети нуждаются в легкоусвояемой пище, ведь переваривающая способность их пищеварительных соков слаба. Молочные продукты – основные источники минеральных веществ, витаминов, белков. Предпочтение следует отдать кисломолочным продуктам, благоприятно действующим на пищеварение. Особенно, если ребенок страдает дисбактериозом и у него отмечается непереносимость цельного молока. Молочная кислота и другие бактерицидные вещества, содержащиеся в кисломолочных продуктах, подавляют рост болезнетворных микробов. Например, применение в жаркое время напитка «Бифидок» приводит к снижению заболеваемости дисбактериозом.<text:line-break/> <text:s text:c="8"/>Хлеб лучше употреблять ржаной или с отрубями, так как в нем содержится на 30% больше железа, вдвое больше калия и второе больше магния, чем в белом хлебе. </text:p>
                        <text:p text:style-name="P4"><text:span text:style-name="T2"><text:s text:c="8"/>Овощи</text:span> – необходимый источник витаминов и микроэлементов. В рационе до 50% должно быть сырых овощей и фруктов. При этом надо иметь в виду, что овощи и фрукты надо включать каждый раз и обязательно употреблять до еды, но не после. Употребление фруктов и овощей после еды способствует длительной задержке пищевых масс, усиливает процесс брожения, что впоследствии может привести к хроническим заболеваниям органов пищеварения.<text:line-break/><text:soft-page-break/>Большое внимание требует обеспечение учащегося полноценным завтраком. Утром организм ребенка усиленно расходует энергию, поэтому завтрак должен содержать достаточное количество пищевых веществ и калорий для покрытия предстоящих энергозатрат. Он должен обязательно содержать горячее блюдо, творожное, яичное, мясное, крупяное. В состав обеда следует включать максимальное количество овощей, в том числе сырых. Ужин в основном состоит из молочных, крупяных, овощных, творожных и яичных блюд, перед сном не рекомендуется блюда из мяса или рыбы, так как богатая белком пища действует возбуждающе на нервную систему ребенка и медленно переваривается. Дети при этом спят беспокойно и плохо отдыхают за ночь.<text:line-break/> <text:s text:c="6"/>Для нормального функционирования мозга необходимы фосфор, сера, медь, цинк, кальций, железо и магний. Фосфор и фосфорные соединения способствуют образованию клеток мозга, сера нужна для насыщения их кислородом. Витамин мозга – витамин Е, а также: витамины В1, В2, В6.<text:line-break/> <text:s text:c="6"/>В связи с этим вам будет полезно знать, какие продукты питания содержат вышеперечисленные микроэлементы, витамины. Это: картофель, петрушка, мята, хрен, говядина, мозги, морковь, капуста, сельдерей, огурцы, вишня, смородина, сухофрукты, яичный желток, крыжовник, виноград, печень, кисломолочные продукты, грибы, масло оливковое, апельсины, горох, малина, клубника, соевые бобы, ботва репы, пророщенная пшеница, хлеб из муки грубого помола. </text:p>
                        <text:p text:style-name="P4"><text:s text:c="6"/><text:span text:style-name="T4"><text:s text:c="3"/>Принципы сбалансированного питания </text:span></text:p>
                        <text:list xml:id="list40728516" text:style-name="L1">
                          <text:list-item>
                            <text:p text:style-name="P11">если ограничить углеводы, в «топку» пойдут белки и жиры, при их распаде образуются вредные вещества, происходит отравление организма; </text:p>
                          </text:list-item>
                          <text:list-item>
                            <text:p text:style-name="P11">в пище мало белка — страдает иммунитет (бесконечные простуды!), кожа становится сухой и дряблой, волосы тусклыми, а ногти ломкими; худеем за счет потери белка мышц; </text:p>
                          </text:list-item>
                          <text:list-item>
                            <text:p text:style-name="P11">совсем без жиров нельзя — они необходимы для работы печени, всасывания многих витаминов, сжигания запасов жира; но жира должно быть в пище не более 25% от суточной калорийности; в жирном мясе, молоке, жареных продуктах и сдобном тесте содержатся вредные жиры, в морепродуктах и растительных маслах — полезные; </text:p>
                          </text:list-item>
                          <text:list-item>
                            <text:p text:style-name="P16">процесс приготовления пищи должен проходить так, чтобы сохранить в продуктах максимум питательных веществ, поэтому лучше готовить пищу на пару, варить или тушить; от жареной пищи лучше отказаться. </text:p>
                          </text:list-item>
                        </text:list>
                        <text:p text:style-name="P4"><text:s text:c="10"/>Рыба и морепродукты — это здоровая пища.<text:line-break/> <text:s text:c="9"/>Белок рыбы хорошо усваивается, из него строятся наши клетки. В жирных сортах рыбы (лосось, сельдь, сардины) есть жирные кислоты Омега-3 и Омега-6, которые сжигают лишний жир. В любой рыбе много витаминов и микроэлементов.<text:line-break/> <text:s text:c="8"/>Овощи — это продление жизни.<text:line-break/>В овощах содержится клетчатка и пектиновые вещества, которые играют важную роль в нормализации процессов пищеварения. А от того, как работает наш пищеварительный тракт, зависит наше здоровье и долголетие. Содержание белков в овощах невелико, исключение составляют бобовые (горох, фасоль, соя), в которых содержится до 20% белка, приближающегося по своему аминокислотному составу к животному белку.<text:line-break/>Овощи являются источником витаминов С, А, группы В. Овощи также содержат большое количество минеральных веществ, органических кислот, эфирных масел, фитонцидов, дубильных и других веществ. Большинство овощей содержат соли калия, микроэлементы (железо, медь, кобальт, цинк и др.), так необходимые организму для поддержания жизнедеятельности.<text:line-break/> <text:s text:c="16"/>Все знают, что фрукты полезны.<text:line-break/>В них содержатся углеводы, которые мы можем употреблять без вреда для здоровья, заменяя ими сладости. В косточковых плодах (абрикосы, персики, вишни) содержится много глюкозы и сахарозы, в семечковых (груши, яблоки) — фруктозы. Во всех фруктах много витаминов и минеральных веществ, ценность которых обусловлена их хорошей усвояемостью. В персиках, <text:soft-page-break/>бананах и абрикосах содержится большое количество калия, который так необходим для работы нашего сердца. Источником железа в сочетании с аскорбиновой кислотой (железо в этом сочетании лучше усваивается) являются яблоки, груши, сливы. Пищевые волокна представлены во фруктах пектинами, которые нормализуют микрофлору кишечника, подавляя гнилостные процессы, выводят токсические вещества. </text:p>
                        <text:p text:style-name="P4"><text:span text:style-name="T3">Всемирная организация здравоохранения (ВОЗ) рекомендует</text:span><text:line-break/>Рекомендации ВОЗ построены по принципу светофора.<text:line-break/><text:span text:style-name="T3">Зелёный свет — еда без ограничений</text:span> — это хлеб грубого помола, цельные крупы и не менее 400 г в сутки овощей и фруктов.<text:line-break/><text:span text:style-name="T3">Желтый свет — мясо, рыба, молочные продукты</text:span> — только обезжиренные и в меньшем количестве, чем «зеленые» продукты.<text:line-break/><text:span text:style-name="T3">Красный свет — это продукты, которых нужно остерегаться: сахар, масло, кондитерские изделия.</text:span> Чем реже вы употребляете такие продукты, тем лучше.   </text:p>
                        <text:p text:style-name="P4"><text:span text:style-name="Emphasis">Полноценное и правильно организованное питание</text:span> — необ­ходимое условие долгой и полноценной жизни, отсутствия многих заболеваний. </text:p>
                        <text:p text:style-name="P4"><text:span text:style-name="T3">ПРАВИЛА ЗДОРОВОГО ПИТАНИЯ:</text:span> </text:p>
                        <text:list xml:id="list40734023" text:style-name="L2">
                          <text:list-item>
                            <text:p text:style-name="P12">Ребенок должен есть разнообразные пищевые продукты. Ежедневный рацион ребенка должен содержать около 15 наиме­нований разных продуктов питания. В течение недели рацион питания должен включать не менее 30 наименований разных продуктов питания.</text:p>
                          </text:list-item>
                          <text:list-item>
                            <text:p text:style-name="P12">Каждый день в рационе питания ребенка должны присут­ствовать следующие продукты: мясо, сливочное масло, молоко, хлеб, крупы, свежие овощи и фрукты. Ряд продуктов: рыба, яйца, сметана, творог и другие кисломолочные продукты, сыр — не обязательно должны входить в рацион питания каждый день, но в течение недели должны присутствовать 2—3 раза обязательно.</text:p>
                          </text:list-item>
                          <text:list-item>
                            <text:p text:style-name="P12">Ребенок должен питаться не менее 4 раз в день.<text:line-break/>Учащиеся в первую смену в 7:30—8:30 должны получать завтрак (дома, перед уходом в школу), в 11:00—12:00 — горячий зав­трак в школе, в 14:30—15:30 — после окончания занятий — обед в школе (обязательно для учащихся групп продленного дня) или дома, а в 19:00—19:30 — ужин (дома).<text:line-break/>Учащиеся во вторую смену в 8:00—8:30 должны получать завтрак (дома), в 12:30—13:00 — обед (дома, перед уходом в школу), в 16:00—16:30 — горячее питание в школе (полдник), в 19:30- 20:00-ужин (дома).</text:p>
                          </text:list-item>
                          <text:list-item>
                            <text:p text:style-name="P12">Следует употреблять йодированную соль.</text:p>
                          </text:list-item>
                          <text:list-item>
                            <text:p text:style-name="P12">В межсезонье (осень — зима, зима — весна) ребенок должен получать витаминно-минеральные комплексы, рекомендованные для детей соответствующего возраста.</text:p>
                          </text:list-item>
                          <text:list-item>
                            <text:p text:style-name="P12">Для обогащения рациона питания школьника витамином «С» рекомендуем обеспечить ежедневный прием отвара шипов­ника.</text:p>
                          </text:list-item>
                          <text:list-item>
                            <text:p text:style-name="P12">Прием пищи должен проходить в спокойной обстановке.</text:p>
                          </text:list-item>
                          <text:list-item>
                            <text:p text:style-name="P12">Если у ребенка имеет место дефицит или избыток массы тела (эти сведения можно получить у медицинского работника школы), необходима консультация врача, так как в этом случае рацион питания ребенка должен быть скорректирован с учетом степени отклонения физического развития от нормы.</text:p>
                          </text:list-item>
                          <text:list-item>
                            <text:p text:style-name="P17">Рацион питания школьника, занимающегося спортом, должен быть скорректирован с учетом объема физической нагрузки.  </text:p>
                          </text:list-item>
                        </text:list>
                        <text:p text:style-name="P4"><text:span text:style-name="T1">Рекомендуется употреблять пищу, состоящую на 15 −20% из белков, на 20 −30% из жиров, на 50- 55% из углеводов, содержащихся в овощах, фруктах, злаках, орехах.</text:span> </text:p>
                        <text:p text:style-name="P5">Пища плохо усваивается (нельзя принимать): </text:p>
                        <text:list xml:id="list40740407" text:style-name="L3">
                          <text:list-item>
                            <text:p text:style-name="P13"><text:soft-page-break/>Когда нет чувства голода.</text:p>
                          </text:list-item>
                          <text:list-item>
                            <text:p text:style-name="P13">При сильной усталости. </text:p>
                          </text:list-item>
                          <text:list-item>
                            <text:p text:style-name="P13">При болезни. </text:p>
                          </text:list-item>
                          <text:list-item>
                            <text:p text:style-name="P13">При отрицательных эмоциях, беспокойстве и гневе, ревности. </text:p>
                          </text:list-item>
                          <text:list-item>
                            <text:p text:style-name="P13">Перед началом тяжёлой физической работы. </text:p>
                          </text:list-item>
                          <text:list-item>
                            <text:p text:style-name="P13">При перегреве и сильном ознобе. </text:p>
                          </text:list-item>
                          <text:list-item>
                            <text:p text:style-name="P13">Когда торопитесь. </text:p>
                          </text:list-item>
                          <text:list-item>
                            <text:p text:style-name="P13">Нельзя никакую пищу запивать. </text:p>
                          </text:list-item>
                          <text:list-item>
                            <text:p text:style-name="P18">Нельзя есть сладкое после еды, так как наступает блокировка пищеварения и начинается процесс брожения. </text:p>
                          </text:list-item>
                        </text:list>
                        <text:p text:style-name="P4"><text:span text:style-name="T5">Рекомендации:</text:span> </text:p>
                        <text:list xml:id="list40726636" text:style-name="L4">
                          <text:list-item>
                            <text:p text:style-name="P14">В питании всё должно быть в меру; </text:p>
                          </text:list-item>
                          <text:list-item>
                            <text:p text:style-name="P14">Пища должна быть разнообразной; </text:p>
                          </text:list-item>
                          <text:list-item>
                            <text:p text:style-name="P14">Еда должна быть тёплой; </text:p>
                          </text:list-item>
                          <text:list-item>
                            <text:p text:style-name="P14">Тщательно пережёвывать пищу; </text:p>
                          </text:list-item>
                          <text:list-item>
                            <text:p text:style-name="P14">Есть овощи и фрукты; </text:p>
                          </text:list-item>
                          <text:list-item>
                            <text:p text:style-name="P14">Есть 3—4 раза в день; </text:p>
                          </text:list-item>
                          <text:list-item>
                            <text:p text:style-name="P14">Не есть перед сном; </text:p>
                          </text:list-item>
                          <text:list-item>
                            <text:p text:style-name="P14">Не есть копчёного, жареного и острого; </text:p>
                          </text:list-item>
                          <text:list-item>
                            <text:p text:style-name="P14">Не есть всухомятку; </text:p>
                          </text:list-item>
                          <text:list-item>
                            <text:p text:style-name="P14">Меньше есть сладостей; </text:p>
                          </text:list-item>
                          <text:list-item>
                            <text:p text:style-name="P19">Не перекусывать чипсами, сухариками и т. п. </text:p>
                          </text:list-item>
                        </text:list>
                        <text:p text:style-name="P4"><text:span text:style-name="T5">Здоровое питание – это</text:span><text:line-break/>ограничение жиров и соли, увеличение в рационе фруктов, круп, изделий из муки грубого помола, бобовых, нежирных молочных продуктов, рыбы, постного мяса. </text:p>
                        <text:p text:style-name="P4"><text:span text:style-name="T5">А также…</text:span><text:line-break/>Умеренность.<text:line-break/>Четырехразовый приём пищи.<text:line-break/>Разнообразие.<text:line-break/>Биологическая полноценность. </text:p>
                        <text:section text:style-name="Sect1" text:name="conteiner">
                          <text:section text:style-name="Sect1" text:name="bottom_area">
                            <text:p text:style-name="Standard"/>
                            <text:section text:style-name="Sect1" text:name="top_area">
                              <text:section text:style-name="Sect1" text:name="content">
                                <text:p text:style-name="Standard"/>
                                <text:section text:style-name="Sect1" text:name="text">
                                  <text:p text:style-name="Text_20_body"><text:s text:c="26"/><text:span text:style-name="T6">Используемая л</text:span>итература</text:p>
                                  <text:list xml:id="list41161285" text:style-name="L5">
                                    <text:list-item>
                                      <text:p text:style-name="P9">Монастырский К. Основы абсолютного здоровья и долголетия. Функциональное питание.</text:p>
                                    </text:list-item>
                                    <text:list-item>
                                      <text:p text:style-name="P9">Скальный А.В., Рудаков И.А. и др. Основы здорового питания: пособие по общей нутрициологии.</text:p>
                                    </text:list-item>
                                    <text:list-item>
                                      <text:p text:style-name="P9">Эрл Л. Витамины и минералы.</text:p>
                                    </text:list-item>
                                    <text:list-item>
                                      <text:p text:style-name="P9">Смирнов В.А., Климочкин  Ю.Н. Витамины и коферменты.</text:p>
                                    </text:list-item>
                                    <text:list-item>
                                      <text:p text:style-name="P9">Малахов Г. П. Витамины и минералы в повседневном питании человека.</text:p>
                                    </text:list-item>
                                    <text:list-item>
                                      <text:p text:style-name="P9">Брин В.Б., Вартапян И.А. и др. Основы физиологии человека. </text:p>
                                    </text:list-item>
                                    <text:list-item>
                                      <text:p text:style-name="P9">Хрипкова А. Г., Колесов Д. В. и др. Физиология человека.</text:p>
                                    </text:list-item>
                                    <text:list-item>
                                      <text:p text:style-name="P9">Одинец А.Г., Сбежнева В.Г.,  Михайлов В.И. Идеальное питание.  </text:p>
                                    </text:list-item>
                                    <text:list-item>
                                      <text:p text:style-name="P9">Петровский Б.В. Популярная медицинская энциклопедия.</text:p>
                                    </text:list-item>
                                    <text:list-item>
                                      <text:p text:style-name="P10">Кривоносов М.В., Иващенко М.И. Режим питания здорового человека.  .  </text:p>
                                    </text:list-item>
                                  </text:list>
                                  <text:p text:style-name="Text_20_body"/>
                                </text:section>
                              </text:section>
                            </text:section>
                          </text:section>
                        </text:section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  <text:p text:style-name="P4"/>
                      </table:table-cell>
                    </table:table-row>
                  </table:table>
                  <text:p text:style-name="P3"><text:soft-page-break/></text:p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01S</meta:editing-duration>
    <meta:editing-cycles>7</meta:editing-cycles>
    <meta:generator>OpenOffice.org/3.2$Win32 OpenOffice.org_project/320m18$Build-9502</meta:generator>
    <dc:date>2013-12-30T21:06:33.58</dc:date>
    <meta:document-statistic meta:table-count="3" meta:image-count="0" meta:object-count="0" meta:page-count="6" meta:paragraph-count="70" meta:word-count="2022" meta:character-count="14983"/>
    <meta:user-defined meta:name="Info 1"/>
    <meta:user-defined meta:name="Info 2"/>
    <meta:user-defined meta:name="Info 3"/>
    <meta:user-defined meta:name="Info 4"/>
  </office:meta>
</office:document-meta>
</file>